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.94cm" style:rel-column-width="6692*"/>
    </style:style>
    <style:style style:name="Table2.B" style:family="table-column">
      <style:table-column-properties style:column-width="1.87cm" style:rel-column-width="6448*"/>
    </style:style>
    <style:style style:name="Table2.C" style:family="table-column">
      <style:table-column-properties style:column-width="3.387cm" style:rel-column-width="11680*"/>
    </style:style>
    <style:style style:name="Table2.D" style:family="table-column">
      <style:table-column-properties style:column-width="2.302cm" style:rel-column-width="7939*"/>
    </style:style>
    <style:style style:name="Table2.E" style:family="table-column">
      <style:table-column-properties style:column-width="1.614cm" style:rel-column-width="5566*"/>
    </style:style>
    <style:style style:name="Table2.G" style:family="table-column">
      <style:table-column-properties style:column-width="1.799cm" style:rel-column-width="6205*"/>
    </style:style>
    <style:style style:name="Table2.H" style:family="table-column">
      <style:table-column-properties style:column-width="3.789cm" style:rel-column-width="13066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H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07f3977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94f224" officeooo:paragraph-rsid="0094f22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normal" officeooo:rsid="00ed8a6c" officeooo:paragraph-rsid="0082a5a6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ed8a6c" officeooo:paragraph-rsid="00a8a79a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875045" officeooo:paragraph-rsid="008b37f1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875045" officeooo:paragraph-rsid="00944524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0875045" officeooo:paragraph-rsid="0094f224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a8a79a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d926a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5pt" officeooo:rsid="0008cba6" officeooo:paragraph-rsid="01cd926a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officeooo:rsid="00e73d7d" officeooo:paragraph-rsid="01cd926a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cd926a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officeooo:rsid="00e73d7d" officeooo:paragraph-rsid="01cd926a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normal" officeooo:rsid="00e73d7d" officeooo:paragraph-rsid="01cd926a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4pt" style:text-underline-style="none" fo:font-weight="normal" officeooo:rsid="00e195de" officeooo:paragraph-rsid="01ec71f9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style:text-underline-style="none" fo:font-weight="normal" officeooo:rsid="00e195de" officeooo:paragraph-rsid="02208f4f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style:text-underline-style="none" fo:font-weight="normal" officeooo:rsid="00e92cb2" officeooo:paragraph-rsid="009f4ec1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style:text-underline-style="none" fo:font-weight="normal" officeooo:rsid="00e92cb2" officeooo:paragraph-rsid="009f665e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none" fo:font-weight="normal" officeooo:rsid="009d1685" officeooo:paragraph-rsid="009d1685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normal" officeooo:rsid="00e92cb2" officeooo:paragraph-rsid="009d1685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normal" officeooo:rsid="00e92cb2" officeooo:paragraph-rsid="0082a5a6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normal" officeooo:rsid="00e92cb2" officeooo:paragraph-rsid="01ec71f9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normal" officeooo:rsid="00e195de" officeooo:paragraph-rsid="009d1685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04ebf3" officeooo:paragraph-rsid="01edbaa3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1edbaa3" style:font-size-asian="12pt" style:font-weight-asian="normal" style:font-size-complex="12pt" style:font-weight-complex="normal"/>
    </style:style>
    <style:style style:name="P26" style:family="paragraph" style:parent-style-name="Standard">
      <style:text-properties officeooo:paragraph-rsid="00a8a79a"/>
    </style:style>
    <style:style style:name="P27" style:family="paragraph" style:parent-style-name="Standard">
      <style:text-properties officeooo:paragraph-rsid="01cd926a"/>
    </style:style>
    <style:style style:name="P28" style:family="paragraph" style:parent-style-name="Standard">
      <style:paragraph-properties fo:text-align="start" style:justify-single-word="false"/>
      <style:text-properties officeooo:paragraph-rsid="01edbaa3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22634b9" officeooo:paragraph-rsid="022634b9" style:font-size-asian="24pt" style:font-weight-asian="bold" style:font-size-complex="24pt" style:font-weight-complex="bold"/>
    </style:style>
    <style:style style:name="P30" style:family="paragraph" style:parent-style-name="Standard">
      <style:text-properties fo:color="#000000" loext:opacity="100%" fo:font-size="15pt" style:text-underline-style="none" fo:font-weight="normal" officeooo:rsid="01034e99" officeooo:paragraph-rsid="02281a17" style:font-size-asian="15pt" style:font-weight-asian="normal" style:font-size-complex="15pt" style:font-weight-complex="normal"/>
    </style:style>
    <style:style style:name="P31" style:family="paragraph" style:parent-style-name="Standard">
      <style:text-properties fo:color="#000000" loext:opacity="100%" fo:font-size="15pt" style:text-underline-style="none" fo:font-weight="normal" officeooo:rsid="01034e99" officeooo:paragraph-rsid="007f3977" style:font-size-asian="15pt" style:font-weight-asian="normal" style:font-size-complex="15pt" style:font-weight-complex="normal"/>
    </style:style>
    <style:style style:name="P32" style:family="paragraph" style:parent-style-name="Standard">
      <style:text-properties fo:color="#000000" loext:opacity="100%" fo:font-size="15pt" style:text-underline-style="none" fo:font-weight="normal" officeooo:rsid="000333b2" officeooo:paragraph-rsid="01f83281" style:font-size-asian="15pt" style:font-weight-asian="normal" style:font-size-complex="15pt" style:font-weight-complex="normal"/>
    </style:style>
    <style:style style:name="P33" style:family="paragraph" style:parent-style-name="Standard">
      <style:text-properties fo:color="#000000" loext:opacity="100%" fo:font-size="15pt" style:text-underline-style="none" fo:font-weight="normal" officeooo:rsid="000333b2" officeooo:paragraph-rsid="00ef6d5d" style:font-size-asian="15pt" style:font-weight-asian="normal" style:font-size-complex="15pt" style:font-weight-complex="normal"/>
    </style:style>
    <style:style style:name="P34" style:family="paragraph" style:parent-style-name="Standard">
      <style:text-properties fo:color="#000000" loext:opacity="100%" fo:font-size="15pt" style:text-underline-style="none" fo:font-weight="normal" officeooo:rsid="000333b2" officeooo:paragraph-rsid="01bc17f5" style:font-size-asian="15pt" style:font-weight-asian="normal" style:font-size-complex="15pt" style:font-weight-complex="normal"/>
    </style:style>
    <style:style style:name="P35" style:family="paragraph" style:parent-style-name="Standard">
      <style:text-properties fo:color="#000000" loext:opacity="100%" fo:font-size="15pt" style:text-underline-style="none" fo:font-weight="normal" officeooo:rsid="007f3977" officeooo:paragraph-rsid="01f83281" style:font-size-asian="15pt" style:font-weight-asian="normal" style:font-size-complex="15pt" style:font-weight-complex="normal"/>
    </style:style>
    <style:style style:name="P36" style:family="paragraph" style:parent-style-name="Standard">
      <style:text-properties fo:color="#000000" loext:opacity="100%" fo:font-size="15pt" style:text-underline-style="none" fo:font-weight="normal" officeooo:rsid="0004722d" officeooo:paragraph-rsid="007f3977" style:font-size-asian="15pt" style:font-weight-asian="normal" style:font-size-complex="15pt" style:font-weight-complex="normal"/>
    </style:style>
    <style:style style:name="P37" style:family="paragraph" style:parent-style-name="Standard">
      <style:text-properties fo:color="#000000" loext:opacity="100%" fo:font-size="15pt" style:text-underline-style="none" fo:font-weight="normal" officeooo:rsid="0004722d" officeooo:paragraph-rsid="00fe5371" style:font-size-asian="15pt" style:font-weight-asian="normal" style:font-size-complex="15pt" style:font-weight-complex="normal"/>
    </style:style>
    <style:style style:name="P38" style:family="paragraph" style:parent-style-name="Standard">
      <style:text-properties fo:color="#000000" loext:opacity="100%" fo:font-size="15pt" style:text-underline-style="none" fo:font-weight="normal" officeooo:rsid="0004722d" officeooo:paragraph-rsid="00f128b3" style:font-size-asian="15pt" style:font-weight-asian="normal" style:font-size-complex="15pt" style:font-weight-complex="normal"/>
    </style:style>
    <style:style style:name="P39" style:family="paragraph" style:parent-style-name="Standard">
      <style:text-properties fo:color="#000000" loext:opacity="100%" fo:font-size="15pt" style:text-underline-style="none" fo:font-weight="normal" officeooo:rsid="0004722d" officeooo:paragraph-rsid="02281a17" style:font-size-asian="15pt" style:font-weight-asian="normal" style:font-size-complex="15pt" style:font-weight-complex="normal"/>
    </style:style>
    <style:style style:name="P40" style:family="paragraph" style:parent-style-name="Standard">
      <style:text-properties fo:color="#000000" loext:opacity="100%" fo:font-size="15pt" style:text-underline-style="none" fo:font-weight="normal" officeooo:rsid="0004722d" officeooo:paragraph-rsid="022de181" style:font-size-asian="15pt" style:font-weight-asian="normal" style:font-size-complex="15pt" style:font-weight-complex="normal"/>
    </style:style>
    <style:style style:name="P41" style:family="paragraph" style:parent-style-name="Standard">
      <style:text-properties fo:color="#000000" loext:opacity="100%" fo:font-size="15pt" style:text-underline-style="none" fo:font-weight="normal" officeooo:rsid="0005c2bd" officeooo:paragraph-rsid="007f3977" style:font-size-asian="15pt" style:font-weight-asian="normal" style:font-size-complex="15pt" style:font-weight-complex="normal"/>
    </style:style>
    <style:style style:name="P42" style:family="paragraph" style:parent-style-name="Standard">
      <style:text-properties fo:color="#000000" loext:opacity="100%" fo:font-size="15pt" style:text-underline-style="none" fo:font-weight="normal" officeooo:rsid="0005c2bd" officeooo:paragraph-rsid="00f9a2d2" style:font-size-asian="15pt" style:font-weight-asian="normal" style:font-size-complex="15pt" style:font-weight-complex="normal"/>
    </style:style>
    <style:style style:name="P43" style:family="paragraph" style:parent-style-name="Standard">
      <style:text-properties fo:color="#000000" loext:opacity="100%" fo:font-size="15pt" style:text-underline-style="none" fo:font-weight="normal" officeooo:rsid="0005c2bd" officeooo:paragraph-rsid="00fa0812" style:font-size-asian="15pt" style:font-weight-asian="normal" style:font-size-complex="15pt" style:font-weight-complex="normal"/>
    </style:style>
    <style:style style:name="P44" style:family="paragraph" style:parent-style-name="Standard">
      <style:text-properties fo:color="#000000" loext:opacity="100%" fo:font-size="15pt" style:text-underline-style="none" fo:font-weight="normal" officeooo:rsid="0005c2bd" officeooo:paragraph-rsid="02296e0e" style:font-size-asian="15pt" style:font-weight-asian="normal" style:font-size-complex="15pt" style:font-weight-complex="normal"/>
    </style:style>
    <style:style style:name="P45" style:family="paragraph" style:parent-style-name="Standard">
      <style:text-properties fo:color="#000000" loext:opacity="100%" fo:font-size="15pt" style:text-underline-style="none" fo:font-weight="normal" officeooo:rsid="0005f06a" officeooo:paragraph-rsid="007f3977" style:font-size-asian="15pt" style:font-weight-asian="normal" style:font-size-complex="15pt" style:font-weight-complex="normal"/>
    </style:style>
    <style:style style:name="P46" style:family="paragraph" style:parent-style-name="Standard">
      <style:text-properties fo:color="#000000" loext:opacity="100%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47" style:family="paragraph" style:parent-style-name="Standard">
      <style:text-properties fo:color="#000000" loext:opacity="100%" fo:font-size="15pt" style:text-underline-style="none" fo:font-weight="normal" officeooo:rsid="00e195de" officeooo:paragraph-rsid="0082a5a6" style:font-size-asian="15pt" style:font-weight-asian="normal" style:font-size-complex="15pt" style:font-weight-complex="normal"/>
    </style:style>
    <style:style style:name="P48" style:family="paragraph" style:parent-style-name="Standard">
      <style:text-properties fo:color="#000000" loext:opacity="100%" fo:font-size="15pt" style:text-underline-style="none" fo:font-weight="normal" officeooo:rsid="00e195de" officeooo:paragraph-rsid="0095abea" style:font-size-asian="15pt" style:font-weight-asian="normal" style:font-size-complex="15pt" style:font-weight-complex="normal"/>
    </style:style>
    <style:style style:name="P49" style:family="paragraph" style:parent-style-name="Standard">
      <style:text-properties fo:color="#000000" loext:opacity="100%" fo:font-size="15pt" style:text-underline-style="none" fo:font-weight="bold" officeooo:rsid="0005c2bd" officeooo:paragraph-rsid="010a92d5" style:font-size-asian="15pt" style:font-weight-asian="bold" style:font-size-complex="15pt" style:font-weight-complex="bold"/>
    </style:style>
    <style:style style:name="P50" style:family="paragraph" style:parent-style-name="Standard">
      <style:text-properties fo:color="#000000" loext:opacity="100%" fo:font-size="15pt" style:text-underline-style="none" fo:font-weight="bold" officeooo:rsid="0005c2bd" officeooo:paragraph-rsid="02281a17" style:font-size-asian="15pt" style:font-weight-asian="bold" style:font-size-complex="15pt" style:font-weight-complex="bold"/>
    </style:style>
    <style:style style:name="P51" style:family="paragraph" style:parent-style-name="Standard">
      <style:text-properties fo:color="#000000" loext:opacity="100%" fo:font-size="15pt" style:text-underline-style="none" fo:font-weight="bold" officeooo:rsid="0005c2bd" officeooo:paragraph-rsid="00fa0812" style:font-size-asian="15pt" style:font-weight-asian="bold" style:font-size-complex="15pt" style:font-weight-complex="bold"/>
    </style:style>
    <style:style style:name="P52" style:family="paragraph" style:parent-style-name="Standard">
      <style:text-properties fo:color="#000000" loext:opacity="100%" fo:font-size="15pt" style:text-underline-style="none" fo:font-weight="bold" officeooo:rsid="0005c2bd" officeooo:paragraph-rsid="022aef4d" style:font-size-asian="15pt" style:font-weight-asian="bold" style:font-size-complex="15pt" style:font-weight-complex="bold"/>
    </style:style>
    <style:style style:name="P53" style:family="paragraph" style:parent-style-name="Standard">
      <style:text-properties fo:color="#000000" loext:opacity="100%" fo:font-size="15pt" style:text-underline-style="none" fo:font-weight="bold" officeooo:rsid="00e195de" officeooo:paragraph-rsid="0082a5a6" style:font-size-asian="15pt" style:font-weight-asian="bold" style:font-size-complex="15pt" style:font-weight-complex="bold"/>
    </style:style>
    <style:style style:name="P54" style:family="paragraph" style:parent-style-name="Standard">
      <style:text-properties fo:color="#000000" loext:opacity="100%" fo:font-size="15pt" style:text-underline-style="none" fo:font-weight="bold" officeooo:rsid="00e195de" officeooo:paragraph-rsid="00a005d7" style:font-size-asian="15pt" style:font-weight-asian="bold" style:font-size-complex="15pt" style:font-weight-complex="bold"/>
    </style:style>
    <style:style style:name="P55" style:family="paragraph" style:parent-style-name="Standard">
      <style:text-properties fo:color="#000000" loext:opacity="100%" fo:font-size="15pt" style:text-underline-style="none" fo:font-weight="bold" officeooo:rsid="00a005d7" officeooo:paragraph-rsid="00a211c4" style:font-size-asian="15pt" style:font-weight-asian="bold" style:font-size-complex="15pt" style:font-weight-complex="bold"/>
    </style:style>
    <style:style style:name="P56" style:family="paragraph" style:parent-style-name="Standard">
      <style:text-properties fo:color="#000000" loext:opacity="100%" fo:font-size="15pt" style:text-underline-style="none" fo:font-weight="bold" officeooo:rsid="00a005d7" officeooo:paragraph-rsid="00b0cb3d" style:font-size-asian="15pt" style:font-weight-asian="bold" style:font-size-complex="15pt" style:font-weight-complex="bold"/>
    </style:style>
    <style:style style:name="P57" style:family="paragraph" style:parent-style-name="Standard">
      <style:text-properties fo:color="#000000" loext:opacity="100%" fo:font-size="15pt" style:text-underline-style="none" fo:font-weight="bold" officeooo:rsid="00a005d7" officeooo:paragraph-rsid="00a691af" style:font-size-asian="15pt" style:font-weight-asian="bold" style:font-size-complex="15pt" style:font-weight-complex="bold"/>
    </style:style>
    <style:style style:name="P58" style:family="paragraph" style:parent-style-name="Standard">
      <style:text-properties fo:color="#000000" loext:opacity="100%" fo:font-size="15pt" style:text-underline-style="none" fo:font-weight="bold" officeooo:rsid="00a005d7" officeooo:paragraph-rsid="00a747e1" style:font-size-asian="15pt" style:font-weight-asian="bold" style:font-size-complex="15pt" style:font-weight-complex="bold"/>
    </style:style>
    <style:style style:name="P59" style:family="paragraph" style:parent-style-name="Standard">
      <style:text-properties fo:color="#000000" loext:opacity="100%" fo:font-size="15pt" style:text-underline-style="none" fo:font-weight="bold" officeooo:rsid="00ed8a6c" officeooo:paragraph-rsid="00fe7dc6" style:font-size-asian="15pt" style:font-weight-asian="bold" style:font-size-complex="15pt" style:font-weight-complex="bold"/>
    </style:style>
    <style:style style:name="P60" style:family="paragraph" style:parent-style-name="Standard">
      <style:text-properties fo:color="#000000" loext:opacity="100%" fo:font-size="15pt" style:text-underline-style="none" fo:font-weight="bold" officeooo:rsid="02296e0e" officeooo:paragraph-rsid="02296e0e" style:font-size-asian="15pt" style:font-weight-asian="bold" style:font-size-complex="15pt" style:font-weight-complex="bold"/>
    </style:style>
    <style:style style:name="P61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05c2bd" officeooo:paragraph-rsid="007f3977" style:font-size-asian="15pt" style:font-weight-asian="normal" style:font-size-complex="15pt" style:font-weight-complex="normal"/>
    </style:style>
    <style:style style:name="P62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e195de" officeooo:paragraph-rsid="0082a5a6" style:font-size-asian="15pt" style:font-weight-asian="normal" style:font-size-complex="15pt" style:font-weight-complex="normal"/>
    </style:style>
    <style:style style:name="P63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e195de" officeooo:paragraph-rsid="00fe7dc6" style:font-size-asian="15pt" style:font-weight-asian="normal" style:font-size-complex="15pt" style:font-weight-complex="normal"/>
    </style:style>
    <style:style style:name="P64" style:family="paragraph" style:parent-style-name="Standard">
      <style:text-properties fo:color="#000000" loext:opacity="100%" fo:font-size="15pt" fo:font-style="italic" style:text-underline-style="none" fo:font-weight="normal" officeooo:rsid="0099375c" officeooo:paragraph-rsid="0099375c" style:font-size-asian="15pt" style:font-style-asian="italic" style:font-weight-asian="normal" style:font-size-complex="15pt" style:font-style-complex="italic" style:font-weight-complex="normal"/>
    </style:style>
    <style:style style:name="P65" style:family="paragraph" style:parent-style-name="Standard">
      <style:paragraph-properties fo:break-before="page"/>
      <style:text-properties fo:color="#000000" loext:opacity="100%" fo:font-size="15pt" fo:font-style="normal" style:text-underline-style="none" fo:font-weight="bold" officeooo:rsid="00e123e4" officeooo:paragraph-rsid="00fe7dc6" style:font-size-asian="15pt" style:font-style-asian="normal" style:font-weight-asian="bold" style:font-size-complex="15pt" style:font-style-complex="normal" style:font-weight-complex="bold"/>
    </style:style>
    <style:style style:name="P66" style:family="paragraph" style:parent-style-name="Standard">
      <style:text-properties fo:font-size="14pt" style:text-underline-style="solid" style:text-underline-width="auto" style:text-underline-color="font-color" fo:font-weight="normal" officeooo:rsid="00e92cb2" officeooo:paragraph-rsid="01ec71f9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officeooo:rsid="000333b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1c686" style:font-weight-asian="normal" style:font-weight-complex="normal"/>
    </style:style>
    <style:style style:name="T5" style:family="text">
      <style:text-properties fo:font-weight="normal" officeooo:rsid="00a211c4" style:font-weight-asian="normal" style:font-weight-complex="normal"/>
    </style:style>
    <style:style style:name="T6" style:family="text">
      <style:text-properties fo:font-weight="normal" officeooo:rsid="00a490ee" style:font-weight-asian="normal" style:font-weight-complex="normal"/>
    </style:style>
    <style:style style:name="T7" style:family="text">
      <style:text-properties fo:font-weight="normal" officeooo:rsid="00a691af" style:font-weight-asian="normal" style:font-weight-complex="normal"/>
    </style:style>
    <style:style style:name="T8" style:family="text">
      <style:text-properties fo:font-weight="normal" officeooo:rsid="00a6d62f" style:font-weight-asian="normal" style:font-weight-complex="normal"/>
    </style:style>
    <style:style style:name="T9" style:family="text">
      <style:text-properties fo:font-weight="normal" officeooo:rsid="00ab030e" style:font-weight-asian="normal" style:font-weight-complex="normal"/>
    </style:style>
    <style:style style:name="T10" style:family="text">
      <style:text-properties fo:font-weight="normal" officeooo:rsid="00af0c0d" style:font-weight-asian="normal" style:font-weight-complex="normal"/>
    </style:style>
    <style:style style:name="T11" style:family="text">
      <style:text-properties fo:font-weight="normal" officeooo:rsid="00b0cb3d" style:font-weight-asian="normal" style:font-weight-complex="normal"/>
    </style:style>
    <style:style style:name="T12" style:family="text">
      <style:text-properties fo:font-weight="normal" officeooo:rsid="00400efe" style:font-weight-asian="normal" style:font-weight-complex="normal"/>
    </style:style>
    <style:style style:name="T13" style:family="text">
      <style:text-properties fo:font-weight="normal" officeooo:rsid="00e195de" style:font-weight-asian="normal" style:font-weight-complex="normal"/>
    </style:style>
    <style:style style:name="T14" style:family="text">
      <style:text-properties fo:font-weight="normal" officeooo:rsid="00fe7dc6" style:font-weight-asian="normal" style:font-weight-complex="normal"/>
    </style:style>
    <style:style style:name="T15" style:family="text">
      <style:text-properties officeooo:rsid="0004722d"/>
    </style:style>
    <style:style style:name="T16" style:family="text">
      <style:text-properties officeooo:rsid="0004d0f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d0f1" style:font-weight-asian="bold" style:font-weight-complex="bold"/>
    </style:style>
    <style:style style:name="T19" style:family="text">
      <style:text-properties fo:font-weight="bold" officeooo:rsid="002f88c8" style:font-weight-asian="bold" style:font-weight-complex="bold"/>
    </style:style>
    <style:style style:name="T20" style:family="text">
      <style:text-properties fo:font-weight="bold" officeooo:rsid="01cd926a" style:font-weight-asian="bold" style:font-weight-complex="bold"/>
    </style:style>
    <style:style style:name="T21" style:family="text">
      <style:text-properties fo:font-weight="bold" officeooo:rsid="01e8ba29" style:font-weight-asian="bold" style:font-weight-complex="bold"/>
    </style:style>
    <style:style style:name="T22" style:family="text">
      <style:text-properties fo:font-weight="bold" officeooo:rsid="000333b2" style:font-weight-asian="bold" style:font-weight-complex="bold"/>
    </style:style>
    <style:style style:name="T23" style:family="text">
      <style:text-properties fo:font-weight="bold" officeooo:rsid="00ee811d" style:font-weight-asian="bold" style:font-weight-complex="bold"/>
    </style:style>
    <style:style style:name="T24" style:family="text">
      <style:text-properties fo:font-weight="bold" officeooo:rsid="02281a17" style:font-weight-asian="bold" style:font-weight-complex="bold"/>
    </style:style>
    <style:style style:name="T25" style:family="text">
      <style:text-properties fo:font-weight="bold" officeooo:rsid="007e1afb" style:font-weight-asian="bold" style:font-weight-complex="bold"/>
    </style:style>
    <style:style style:name="T26" style:family="text">
      <style:text-properties fo:font-weight="bold" officeooo:rsid="00834f26" style:font-weight-asian="bold" style:font-weight-complex="bold"/>
    </style:style>
    <style:style style:name="T27" style:family="text">
      <style:text-properties fo:font-weight="bold" officeooo:rsid="00ef6d5d" style:font-weight-asian="bold" style:font-weight-complex="bold"/>
    </style:style>
    <style:style style:name="T28" style:family="text">
      <style:text-properties fo:font-weight="bold" officeooo:rsid="00b997ae" style:font-weight-asian="bold" style:font-weight-complex="bold"/>
    </style:style>
    <style:style style:name="T29" style:family="text">
      <style:text-properties fo:font-weight="bold" officeooo:rsid="00f03635" style:font-weight-asian="bold" style:font-weight-complex="bold"/>
    </style:style>
    <style:style style:name="T30" style:family="text">
      <style:text-properties fo:font-weight="bold" officeooo:rsid="00f128b3" style:font-weight-asian="bold" style:font-weight-complex="bold"/>
    </style:style>
    <style:style style:name="T31" style:family="text">
      <style:text-properties fo:font-weight="bold" officeooo:rsid="00b21ef0" style:font-weight-asian="bold" style:font-weight-complex="bold"/>
    </style:style>
    <style:style style:name="T32" style:family="text">
      <style:text-properties fo:font-weight="bold" officeooo:rsid="00f22a14" style:font-weight-asian="bold" style:font-weight-complex="bold"/>
    </style:style>
    <style:style style:name="T33" style:family="text">
      <style:text-properties fo:font-weight="bold" officeooo:rsid="00f5e6b6" style:font-weight-asian="bold" style:font-weight-complex="bold"/>
    </style:style>
    <style:style style:name="T34" style:family="text">
      <style:text-properties fo:font-weight="bold" officeooo:rsid="00fe5371" style:font-weight-asian="bold" style:font-weight-complex="bold"/>
    </style:style>
    <style:style style:name="T35" style:family="text">
      <style:text-properties fo:font-weight="bold" officeooo:rsid="002e5be7" style:font-weight-asian="bold" style:font-weight-complex="bold"/>
    </style:style>
    <style:style style:name="T36" style:family="text">
      <style:text-properties fo:font-weight="bold" officeooo:rsid="00f843f9" style:font-weight-asian="bold" style:font-weight-complex="bold"/>
    </style:style>
    <style:style style:name="T37" style:family="text">
      <style:text-properties fo:font-weight="bold" officeooo:rsid="00f9a2d2" style:font-weight-asian="bold" style:font-weight-complex="bold"/>
    </style:style>
    <style:style style:name="T38" style:family="text">
      <style:text-properties fo:font-weight="bold" officeooo:rsid="01af5fa0" style:font-weight-asian="bold" style:font-weight-complex="bold"/>
    </style:style>
    <style:style style:name="T39" style:family="text">
      <style:text-properties fo:font-weight="bold" officeooo:rsid="01b60816" style:font-weight-asian="bold" style:font-weight-complex="bold"/>
    </style:style>
    <style:style style:name="T40" style:family="text">
      <style:text-properties fo:font-weight="bold" officeooo:rsid="02296e0e" style:font-weight-asian="bold" style:font-weight-complex="bold"/>
    </style:style>
    <style:style style:name="T41" style:family="text">
      <style:text-properties fo:font-weight="bold" officeooo:rsid="022aef4d" style:font-weight-asian="bold" style:font-weight-complex="bold"/>
    </style:style>
    <style:style style:name="T42" style:family="text">
      <style:text-properties fo:font-weight="bold" officeooo:rsid="022de181" style:font-weight-asian="bold" style:font-weight-complex="bold"/>
    </style:style>
    <style:style style:name="T43" style:family="text">
      <style:text-properties officeooo:rsid="00061258"/>
    </style:style>
    <style:style style:name="T44" style:family="text">
      <style:text-properties officeooo:rsid="0007a4b2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officeooo:rsid="001157bb" style:font-size-asian="13pt" style:font-size-complex="13pt"/>
    </style:style>
    <style:style style:name="T47" style:family="text">
      <style:text-properties fo:font-size="13pt" officeooo:rsid="0066775a" style:font-size-asian="13pt" style:font-size-complex="13pt"/>
    </style:style>
    <style:style style:name="T48" style:family="text">
      <style:text-properties fo:font-size="13pt" fo:font-style="italic" style:font-size-asian="13pt" style:font-style-asian="italic" style:font-size-complex="13pt" style:font-style-complex="italic"/>
    </style:style>
    <style:style style:name="T49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50" style:family="text">
      <style:text-properties fo:font-size="13pt" fo:font-weight="bold" officeooo:rsid="00f9a2d2" style:font-size-asian="13pt" style:font-weight-asian="bold" style:font-size-complex="13pt" style:font-weight-complex="bold"/>
    </style:style>
    <style:style style:name="T51" style:family="text">
      <style:text-properties officeooo:rsid="0009e01f"/>
    </style:style>
    <style:style style:name="T52" style:family="text">
      <style:text-properties style:font-name="Calibri" fo:font-size="13pt" officeooo:rsid="01bc3d2d" style:font-name-asian="Calibri" style:font-size-asian="13pt" style:font-name-complex="Calibri" style:font-size-complex="13pt"/>
    </style:style>
    <style:style style:name="T53" style:family="text">
      <style:text-properties officeooo:rsid="002cedcc"/>
    </style:style>
    <style:style style:name="T54" style:family="text">
      <style:text-properties officeooo:rsid="002f88c8"/>
    </style:style>
    <style:style style:name="T55" style:family="text">
      <style:text-properties officeooo:rsid="003468fb"/>
    </style:style>
    <style:style style:name="T56" style:family="text">
      <style:text-properties officeooo:rsid="003f7803"/>
    </style:style>
    <style:style style:name="T57" style:family="text">
      <style:text-properties officeooo:rsid="00400efe"/>
    </style:style>
    <style:style style:name="T58" style:family="text">
      <style:text-properties officeooo:rsid="00eab902"/>
    </style:style>
    <style:style style:name="T59" style:family="text">
      <style:text-properties officeooo:rsid="00ed8a6c"/>
    </style:style>
    <style:style style:name="T60" style:family="text">
      <style:text-properties officeooo:rsid="00ed33a1"/>
    </style:style>
    <style:style style:name="T61" style:family="text">
      <style:text-properties officeooo:rsid="00e56fb7"/>
    </style:style>
    <style:style style:name="T62" style:family="text">
      <style:text-properties officeooo:rsid="0129e3bf"/>
    </style:style>
    <style:style style:name="T63" style:family="text">
      <style:text-properties officeooo:rsid="00f835b5"/>
    </style:style>
    <style:style style:name="T64" style:family="text">
      <style:text-properties officeooo:rsid="012d52a1"/>
    </style:style>
    <style:style style:name="T65" style:family="text">
      <style:text-properties officeooo:rsid="012e0fa1"/>
    </style:style>
    <style:style style:name="T66" style:family="text">
      <style:text-properties officeooo:rsid="00e76829"/>
    </style:style>
    <style:style style:name="T67" style:family="text">
      <style:text-properties officeooo:rsid="0083195a"/>
    </style:style>
    <style:style style:name="T68" style:family="text">
      <style:text-properties officeooo:rsid="008859d8"/>
    </style:style>
    <style:style style:name="T69" style:family="text">
      <style:text-properties officeooo:rsid="008b37f1"/>
    </style:style>
    <style:style style:name="T70" style:family="text">
      <style:text-properties officeooo:rsid="008fd917"/>
    </style:style>
    <style:style style:name="T71" style:family="text">
      <style:text-properties officeooo:rsid="009132bd"/>
    </style:style>
    <style:style style:name="T72" style:family="text">
      <style:text-properties officeooo:rsid="009204b7"/>
    </style:style>
    <style:style style:name="T73" style:family="text">
      <style:text-properties officeooo:rsid="0094f224"/>
    </style:style>
    <style:style style:name="T74" style:family="text">
      <style:text-properties officeooo:rsid="00951f51"/>
    </style:style>
    <style:style style:name="T75" style:family="text">
      <style:text-properties officeooo:rsid="0095abea"/>
    </style:style>
    <style:style style:name="T76" style:family="text">
      <style:text-properties officeooo:rsid="0097a604"/>
    </style:style>
    <style:style style:name="T77" style:family="text">
      <style:text-properties officeooo:rsid="009d1685"/>
    </style:style>
    <style:style style:name="T78" style:family="text">
      <style:text-properties officeooo:rsid="009d5ae6"/>
    </style:style>
    <style:style style:name="T79" style:family="text">
      <style:text-properties officeooo:rsid="00a1c686"/>
    </style:style>
    <style:style style:name="T80" style:family="text">
      <style:text-properties officeooo:rsid="00a211c4"/>
    </style:style>
    <style:style style:name="T81" style:family="text">
      <style:text-properties officeooo:rsid="00a691af"/>
    </style:style>
    <style:style style:name="T82" style:family="text">
      <style:text-properties fo:font-style="italic" fo:font-weight="normal" officeooo:rsid="00a747e1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10034ae" style:font-style-asian="italic" style:font-weight-asian="normal" style:font-style-complex="italic" style:font-weight-complex="normal"/>
    </style:style>
    <style:style style:name="T84" style:family="text">
      <style:text-properties officeooo:rsid="00a8a79a"/>
    </style:style>
    <style:style style:name="T85" style:family="text">
      <style:text-properties fo:color="#000000" loext:opacity="100%"/>
    </style:style>
    <style:style style:name="T86" style:family="text">
      <style:text-properties fo:color="#000000" loext:opacity="100%" fo:font-weight="normal" style:font-weight-asian="normal" style:font-weight-complex="normal"/>
    </style:style>
    <style:style style:name="T87" style:family="text">
      <style:text-properties fo:color="#000000" loext:opacity="100%" fo:font-weight="bold" style:font-weight-asian="bold" style:font-weight-complex="bold"/>
    </style:style>
    <style:style style:name="T88" style:family="text">
      <style:text-properties fo:color="#000000" loext:opacity="100%" style:font-name="Calibri" style:text-underline-style="none" officeooo:rsid="00b83bdc" style:font-name-asian="Calibri" style:font-name-complex="Calibri"/>
    </style:style>
    <style:style style:name="T89" style:family="text">
      <style:text-properties fo:color="#000000" loext:opacity="100%" style:font-name="Calibri" style:text-underline-style="none" fo:font-weight="normal" style:font-name-asian="Calibri" style:font-weight-asian="normal" style:font-name-complex="Calibri" style:font-weight-complex="normal"/>
    </style:style>
    <style:style style:name="T90" style:family="text">
      <style:text-properties fo:color="#000000" loext:opacity="100%" style:font-name="Calibri" style:text-underline-style="none" fo:font-weight="normal" officeooo:rsid="00b83bdc" style:font-name-asian="Calibri" style:font-weight-asian="normal" style:font-name-complex="Calibri" style:font-weight-complex="normal"/>
    </style:style>
    <style:style style:name="T91" style:family="text">
      <style:text-properties fo:color="#000000" loext:opacity="100%" style:font-name="Calibri" style:text-underline-style="none" fo:font-weight="normal" officeooo:rsid="00e76b99" style:font-name-asian="Calibri" style:font-weight-asian="normal" style:font-name-complex="Calibri" style:font-weight-complex="normal"/>
    </style:style>
    <style:style style:name="T92" style:family="text">
      <style:text-properties style:font-name="Calibri1" fo:font-size="12pt" style:text-underline-style="none" fo:font-weight="normal" officeooo:rsid="0104ebf3" style:font-size-asian="12pt" style:font-weight-asian="normal" style:font-size-complex="12pt" style:font-weight-complex="normal"/>
    </style:style>
    <style:style style:name="T93" style:family="text">
      <style:text-properties style:font-name="Calibri1" fo:font-size="12pt" style:text-underline-style="none" fo:font-weight="normal" officeooo:rsid="02047387" style:font-size-asian="12pt" style:font-weight-asian="normal" style:font-size-complex="12pt" style:font-weight-complex="normal"/>
    </style:style>
    <style:style style:name="T94" style:family="text">
      <style:text-properties style:font-name="Calibri1" fo:font-size="12pt" style:text-underline-style="none" fo:font-weight="normal" officeooo:rsid="020551b1" style:font-size-asian="12pt" style:font-weight-asian="normal" style:font-size-complex="12pt" style:font-weight-complex="normal"/>
    </style:style>
    <style:style style:name="T95" style:family="text">
      <style:text-properties officeooo:rsid="00bff2cd"/>
    </style:style>
    <style:style style:name="T96" style:family="text">
      <style:text-properties fo:font-size="15pt" style:text-underline-style="none" fo:font-weight="normal" officeooo:rsid="00875045" style:font-size-asian="15pt" style:font-weight-asian="normal" style:font-size-complex="15pt" style:font-weight-complex="normal"/>
    </style:style>
    <style:style style:name="T97" style:family="text">
      <style:text-properties fo:font-size="15pt" style:text-underline-style="none" fo:font-weight="normal" officeooo:rsid="008c07b1" style:font-size-asian="15pt" style:font-weight-asian="normal" style:font-size-complex="15pt" style:font-weight-complex="normal"/>
    </style:style>
    <style:style style:name="T98" style:family="text">
      <style:text-properties officeooo:rsid="00e73d7d"/>
    </style:style>
    <style:style style:name="T99" style:family="text">
      <style:text-properties officeooo:rsid="00e76b99"/>
    </style:style>
    <style:style style:name="T100" style:family="text">
      <style:text-properties officeooo:rsid="00e94111"/>
    </style:style>
    <style:style style:name="T101" style:family="text">
      <style:text-properties officeooo:rsid="00f6d983"/>
    </style:style>
    <style:style style:name="T102" style:family="text">
      <style:text-properties officeooo:rsid="00f843f9"/>
    </style:style>
    <style:style style:name="T103" style:family="text">
      <style:text-properties officeooo:rsid="00f9a2d2"/>
    </style:style>
    <style:style style:name="T104" style:family="text">
      <style:text-properties officeooo:rsid="0101b973"/>
    </style:style>
    <style:style style:name="T105" style:family="text">
      <style:text-properties officeooo:rsid="010292e3"/>
    </style:style>
    <style:style style:name="T106" style:family="text">
      <style:text-properties officeooo:rsid="0005c2bd"/>
    </style:style>
    <style:style style:name="T107" style:family="text">
      <style:text-properties fo:font-style="normal" officeooo:rsid="02281a17" style:font-style-asian="normal" style:font-style-complex="normal"/>
    </style:style>
    <style:style style:name="T10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f843f9" style:font-style-asian="normal" style:font-weight-asian="bold" style:font-style-complex="normal" style:font-weight-complex="bold"/>
    </style:style>
    <style:style style:name="T110" style:family="text">
      <style:text-properties officeooo:rsid="01519bf9"/>
    </style:style>
    <style:style style:name="T111" style:family="text">
      <style:text-properties officeooo:rsid="01a1c7c0"/>
    </style:style>
    <style:style style:name="T112" style:family="text">
      <style:text-properties officeooo:rsid="01af5fa0"/>
    </style:style>
    <style:style style:name="T113" style:family="text">
      <style:text-properties officeooo:rsid="01bc17f5"/>
    </style:style>
    <style:style style:name="T114" style:family="text">
      <style:text-properties officeooo:rsid="01cd926a"/>
    </style:style>
    <style:style style:name="T115" style:family="text">
      <style:text-properties officeooo:rsid="01e8ba29"/>
    </style:style>
    <style:style style:name="T116" style:family="text">
      <style:text-properties officeooo:rsid="02047387"/>
    </style:style>
    <style:style style:name="T117" style:family="text">
      <style:text-properties officeooo:rsid="01fe19a6"/>
    </style:style>
    <style:style style:name="T118" style:family="text">
      <style:text-properties officeooo:rsid="01fa7a58"/>
    </style:style>
    <style:style style:name="T119" style:family="text">
      <style:text-properties officeooo:rsid="01fb4b23"/>
    </style:style>
    <style:style style:name="T120" style:family="text">
      <style:text-properties officeooo:rsid="01fcd495"/>
    </style:style>
    <style:style style:name="T121" style:family="text">
      <style:text-properties officeooo:rsid="01ff66b2"/>
    </style:style>
    <style:style style:name="T122" style:family="text">
      <style:text-properties officeooo:rsid="0200f11d"/>
    </style:style>
    <style:style style:name="T123" style:family="text">
      <style:text-properties officeooo:rsid="0201d1b7"/>
    </style:style>
    <style:style style:name="T124" style:family="text">
      <style:text-properties officeooo:rsid="0203b9ca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officeooo:rsid="02281a17"/>
    </style:style>
    <style:style style:name="T128" style:family="text">
      <style:text-properties officeooo:rsid="00834f26"/>
    </style:style>
    <style:style style:name="T129" style:family="text">
      <style:text-properties officeooo:rsid="00fc57d9"/>
    </style:style>
    <style:style style:name="T130" style:family="text">
      <style:text-properties officeooo:rsid="00fe5371"/>
    </style:style>
    <style:style style:name="T131" style:family="text">
      <style:text-properties officeooo:rsid="00fe7dc6"/>
    </style:style>
    <style:style style:name="T132" style:family="text">
      <style:text-properties officeooo:rsid="00563aab"/>
    </style:style>
    <style:style style:name="T133" style:family="text">
      <style:text-properties officeooo:rsid="02296e0e"/>
    </style:style>
    <style:style style:name="T134" style:family="text">
      <style:text-properties officeooo:rsid="00853802"/>
    </style:style>
    <style:style style:name="T135" style:family="text">
      <style:text-properties officeooo:rsid="010b0d8f"/>
    </style:style>
    <style:style style:name="T136" style:family="text">
      <style:text-properties officeooo:rsid="022aef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atko Waffenschmied</text:p>
      <text:p text:style-name="P1"/>
      <text:p text:style-name="P30"><text:span text:style-name="T2">Beruf<text:tab/></text:span><text:span text:style-name="T127">Waffenschmied<text:tab/><text:tab/><text:tab/></text:span><text:span text:style-name="T2">Stufe</text:span><text:span text:style-name="T22"> <text:tab/><text:tab/></text:span><text:span text:style-name="T23">1 </text:span><text:span text:style-name="T24">Kleriker<text:tab/></text:span><text:span text:style-name="T43">Erfahrung<text:tab/></text:span><text:span text:style-name="T24">35</text:span><text:span text:style-name="T2"><text:tab/></text:span><text:span text:style-name="T23"><text:tab/></text:span></text:p>
      <text:p text:style-name="P32">Gesinnung<text:tab/><text:span text:style-name="T127">neutral<text:tab/><text:tab/><text:tab/><text:tab/></text:span>Initiative<text:tab/><text:tab/><text:span text:style-name="T17">w</text:span><text:span text:style-name="T23">2</text:span><text:span text:style-name="T17">0</text:span><text:span text:style-name="T42">+1</text:span><text:span text:style-name="T15"><text:tab/><text:tab/></text:span><text:span text:style-name="T54">Bewegung<text:tab/></text:span><text:span text:style-name="T24">7,5</text:span><text:span text:style-name="T19"> </text:span><text:span text:style-name="T25">m</text:span></text:p>
      <text:p text:style-name="P35">Gott<text:tab/><text:tab/><text:tab/><text:span text:style-name="T127">Amun Tor<text:tab/><text:tab/><text:tab/></text:span><text:span text:style-name="T67">Ungnade<text:tab/><text:tab/></text:span><text:span text:style-name="T26">1</text:span><text:span text:style-name="T128"><text:tab/></text:span><text:span text:style-name="T95">ooooo ooooo ooooo ooooo</text:span></text:p>
      <text:p text:style-name="P33"><text:span text:style-name="T95"><text:tab/></text:span><text:tab/><text:tab/><text:tab/><text:tab/><text:tab/><text:tab/><text:tab/>Fertigkeiten<text:tab/><text:span text:style-name="T17">−</text:span><text:span text:style-name="T24">5</text:span><text:tab/><text:tab/><text:tab/><text:span text:style-name="T56">Volltreffer<text:tab/></text:span><text:span text:style-name="T17">w</text:span><text:span text:style-name="T27">8</text:span><text:span text:style-name="T23">/</text:span><text:span text:style-name="T27">III</text:span></text:p>
      <text:p text:style-name="P33">Rüst<text:span text:style-name="T51">ungs</text:span>klasse<text:tab/><text:span text:style-name="T23">1</text:span><text:span text:style-name="T24">6</text:span><text:tab/><text:tab/><text:tab/><text:span text:style-name="T17">Schuppenpanzer </text:span><text:span text:style-name="T28">+ Schild</text:span><text:tab/><text:tab/><text:span text:style-name="T15">Patzer <text:s/><text:tab/><text:tab/></text:span><text:span text:style-name="T17">w</text:span><text:span text:style-name="T23">12</text:span></text:p>
      <text:p text:style-name="P34">Lebenspunkte<text:tab/><text:span text:style-name="T113">__/</text:span><text:span text:style-name="T29">8</text:span><text:tab/><text:span text:style-name="T111">(w8-</text:span><text:span text:style-name="T136">1</text:span><text:span text:style-name="T111">)<text:tab/><text:tab/><text:tab/><text:tab/></text:span><text:span text:style-name="T48"><text:tab/><text:tab/><text:tab/><text:tab/></text:span><text:span text:style-name="T49">Angriff<text:tab/>Schaden</text:span></text:p>
      <text:p text:style-name="P40">Stärke<text:tab/><text:tab/><text:tab/> <text:s/><text:span text:style-name="T24">8</text:span><text:span text:style-name="T18"><text:tab/></text:span><text:span text:style-name="T22">−</text:span><text:span text:style-name="T30">1</text:span><text:span text:style-name="T16"><text:tab/><text:tab/><text:tab/><text:tab/><text:tab/><text:tab/><text:tab/>Nahkampf<text:tab/></text:span><text:span text:style-name="T22">−</text:span><text:span text:style-name="T32">1<text:tab/><text:tab/></text:span><text:span text:style-name="T22">−</text:span><text:span text:style-name="T32">1</text:span></text:p>
      <text:p text:style-name="P36">Geschick<text:tab/><text:tab/><text:tab/><text:span text:style-name="T24">13</text:span><text:span text:style-name="T16"><text:tab/></text:span><text:span text:style-name="T24">+1</text:span><text:span text:style-name="T16"><text:tab/>Reflex<text:tab/> <text:tab/></text:span><text:span text:style-name="T33">+</text:span><text:span text:style-name="T30">0</text:span><text:span text:style-name="T16"><text:tab/><text:tab/><text:tab/>Fernkampf<text:tab/></text:span><text:span text:style-name="T32">+</text:span><text:span text:style-name="T42">1</text:span></text:p>
      <text:p text:style-name="P39">Ausdauer<text:tab/><text:tab/><text:span text:style-name="T30"> <text:s/></text:span><text:span text:style-name="T24">7</text:span><text:span text:style-name="T16"><text:tab/></text:span><text:span text:style-name="T22">−</text:span><text:span text:style-name="T30">1</text:span><text:span text:style-name="T16"><text:tab/>Zähigkeit<text:tab/><text:tab/></text:span><text:span text:style-name="T30">+1</text:span><text:span text:style-name="T16"><text:tab/></text:span></text:p>
      <text:p text:style-name="P37">Persönlichkeit<text:tab/><text:tab/><text:span text:style-name="T30">1</text:span><text:span text:style-name="T24">6</text:span><text:span text:style-name="T18"><text:tab/></text:span><text:span text:style-name="T30">+</text:span><text:span text:style-name="T24">2</text:span><text:span text:style-name="T16"><text:tab/>Willen<text:tab/><text:tab/></text:span><text:span text:style-name="T30">+2<text:tab/><text:tab/></text:span><text:span text:style-name="T129">Zaubers</text:span><text:span text:style-name="T2">tufe<text:tab/></text:span><text:span text:style-name="T22"> </text:span><text:span text:style-name="T23">1<text:tab/></text:span><text:span text:style-name="T130">Zauber<text:tab/></text:span><text:span text:style-name="T34">+1</text:span></text:p>
      <text:p text:style-name="P38">Intelligenz<text:tab/><text:tab/><text:span text:style-name="T24">11</text:span><text:span text:style-name="T18"><text:tab/></text:span><text:span text:style-name="T16"><text:tab/>Sprachen<text:tab/><text:tab/></text:span><text:span text:style-name="T35">Gemein</text:span><text:span text:style-name="T30">sprache</text:span></text:p>
      <text:p text:style-name="P36">Glück<text:tab/><text:tab/><text:tab/><text:span text:style-name="T30">1</text:span><text:span text:style-name="T24">0</text:span><text:span text:style-name="T16"><text:tab/><text:tab/>Schicksal<text:tab/><text:tab/></text:span><text:span text:style-name="T24">Strenger Winter</text:span><text:span text:style-name="T18">: </text:span><text:span text:style-name="T24">Angriff</text:span><text:span text:style-name="T18"> +</text:span><text:span text:style-name="T24">0</text:span></text:p>
      <text:p text:style-name="P31"><text:tab/><text:tab/><text:tab/><text:tab/><text:tab/><text:tab/><text:tab/><text:tab/><text:tab/><text:tab/><text:tab/><text:tab/><text:tab/></text:p>
      <text:p text:style-name="P61">Nahkampfwaffen<text:tab/><text:tab/>Angriff<text:tab/>Schaden</text:p>
      <text:p text:style-name="P52"><text:span text:style-name="T107">Langschwert</text:span><text:tab/><text:tab/><text:tab/><text:span text:style-name="T102">w20+1</text:span><text:tab/><text:span text:style-name="T102">w8</text:span><text:span text:style-name="T2">−</text:span><text:span text:style-name="T136">1</text:span><text:tab/></text:p>
      <text:p text:style-name="P52"><text:span text:style-name="T55">unbewaffnet</text:span><text:tab/><text:tab/><text:tab/><text:span text:style-name="T102">w20+1</text:span><text:tab/><text:span text:style-name="T132">w</text:span><text:span text:style-name="T55">3</text:span><text:span text:style-name="T2">−</text:span><text:span text:style-name="T136">1</text:span><text:span text:style-name="T55"><text:tab/></text:span></text:p>
      <text:p text:style-name="P41">__________________<text:tab/>______<text:tab/>______<text:tab/>______________________________<text:span text:style-name="T57">____</text:span></text:p>
      <text:p text:style-name="P41">__________________<text:tab/>______<text:tab/>______<text:tab/>______________________________<text:span text:style-name="T57">____</text:span></text:p>
      <text:p text:style-name="P61"/>
      <text:p text:style-name="P61">Fernkampfwaffen<text:tab/><text:tab/>Angriff<text:tab/>Schaden<text:tab/>Reichweite<text:span text:style-name="T45"> </text:span><text:span text:style-name="T46">(</text:span><text:span text:style-name="T52">−</text:span><text:span text:style-name="T46">/-2 Angr</text:span><text:span text:style-name="T47">iff</text:span><text:span text:style-name="T46">/-w Angr</text:span><text:span text:style-name="T47">iff</text:span><text:span text:style-name="T46">)</text:span></text:p>
      <text:p text:style-name="P44"><text:span text:style-name="T108">Schleuder</text:span><text:tab/><text:tab/><text:tab/><text:span text:style-name="T36">w20</text:span><text:span text:style-name="T41">+1</text:span><text:tab/><text:span text:style-name="T109">w4</text:span><text:tab/><text:tab/><text:span text:style-name="T37">12</text:span><text:span text:style-name="T17">/</text:span><text:span text:style-name="T37">24</text:span><text:span text:style-name="T17">/</text:span><text:span text:style-name="T37">48<text:tab/></text:span><text:span text:style-name="T40">3</text:span><text:span text:style-name="T37">0 Geschosse</text:span></text:p>
      <text:p text:style-name="P44"><text:span text:style-name="T103"><text:tab/><text:tab/><text:tab/><text:tab/><text:tab/><text:tab/><text:tab/><text:tab/><text:tab/><text:tab/>ooooo ooooo ooooo ooooo ooooo ooooo</text:span></text:p>
      <text:p text:style-name="P42"><text:span text:style-name="T17">Weihwasser<text:tab/><text:tab/></text:span><text:tab/><text:span text:style-name="T36">w20</text:span><text:span text:style-name="T41">+1</text:span><text:tab/><text:span text:style-name="T36">w4</text:span><text:tab/><text:tab/><text:span text:style-name="T37">3</text:span><text:span text:style-name="T17">/</text:span><text:span text:style-name="T37">6</text:span><text:span text:style-name="T17">/</text:span><text:span text:style-name="T37">9</text:span><text:span text:style-name="T103"><text:tab/><text:tab/></text:span><text:span text:style-name="T50">gegen Untote &amp; Unheilige<text:tab/> <text:s text:c="4"/></text:span><text:span text:style-name="T103">oo</text:span></text:p>
      <text:p text:style-name="P45"/>
      <text:p text:style-name="P45"/>
      <text:p text:style-name="P46"><text:span text:style-name="T125">Ausrüstung</text:span><text:tab/><text:tab/><text:tab/><text:tab/><text:tab/><text:tab/><text:tab/><text:tab/><text:tab/><text:tab/><text:tab/><text:span text:style-name="T40">0</text:span><text:span text:style-name="T106"> </text:span><text:span text:style-name="T110">Gold <text:s text:c="2"/></text:span><text:span text:style-name="T38">1</text:span><text:span text:style-name="T106"> </text:span><text:span text:style-name="T110">Silbe</text:span><text:span text:style-name="T112">r</text:span><text:span text:style-name="T110"> <text:s/></text:span><text:span text:style-name="T40">0</text:span><text:span text:style-name="T106"> </text:span><text:span text:style-name="T110">Kupfer</text:span></text:p>
      <text:p text:style-name="P50">Heiliges Symbol, <text:span text:style-name="T101">Fläschchen </text:span>Weihwasser, <text:span text:style-name="T127">Eisenhelm, Kreide, 3 m Pfahl, Laterne,</text:span></text:p>
      <text:p text:style-name="P50"><text:span text:style-name="T127">2 Fläschchen Öl</text:span></text:p>
      <text:p text:style-name="P49"><text:span text:style-name="T12"/></text:p>
      <text:p text:style-name="P53"><text:span text:style-name="T3">Hände auflegen:<text:tab/><text:tab/></text:span><text:tab/><text:tab/><text:tab/><text:span text:style-name="T3">w20 + Persönlichkeitsmod + Zauberstufe </text:span><text:span text:style-name="T14">= </text:span><text:span text:style-name="T131">w20+2</text:span></text:p>
      <text:p text:style-name="P62"><text:span text:style-name="T104">Gesinnung:</text:span><text:tab/>Gleich<text:tab/><text:tab/>Angrenzend<text:tab/>Gegensätzlich<text:span text:style-name="T1"><text:tab/><text:tab/></text:span><text:span text:style-name="T104">Zustand heilen</text:span><text:tab/><text:tab/><text:tab/></text:p>
      <text:p text:style-name="P47"><text:span text:style-name="T17">1-11<text:tab/></text:span><text:tab/><text:tab/>Fehlschlag<text:tab/>Fehlschlag<text:tab/>Fehlschlag<text:tab/><text:tab/><text:span text:style-name="T75">1 Würfel = Bruch</text:span></text:p>
      <text:p text:style-name="P47"><text:span text:style-name="T17">12-13</text:span><text:tab/><text:tab/>2 Würfel<text:tab/><text:tab/>1 Würfel<text:tab/><text:tab/>1 Würfel<text:tab/><text:tab/><text:tab/><text:span text:style-name="T75">2 Würfel = </text:span><text:span text:style-name="T76">krank, </text:span><text:span text:style-name="T75">Organ</text:span></text:p>
      <text:p text:style-name="P47"><text:span text:style-name="T17">14-19</text:span><text:tab/><text:tab/>3 Würfel<text:tab/><text:tab/>2 Würfel<text:tab/><text:tab/>1 Würfel<text:tab/><text:tab/><text:tab/><text:span text:style-name="T75">3 Würfel = Lähmung, Gift</text:span></text:p>
      <text:p text:style-name="P48"><text:span text:style-name="T17">20-21</text:span><text:tab/><text:tab/>4 Würfel<text:tab/><text:tab/>3 Würfel<text:tab/><text:tab/>2 Würfel<text:tab/><text:tab/><text:tab/><text:span text:style-name="T75">4 Würfel = blind, taub</text:span></text:p>
      <text:p text:style-name="P47"><text:span text:style-name="T17">22+<text:tab/></text:span><text:tab/><text:tab/>5 Würfel<text:tab/><text:tab/>4 Würfel<text:tab/><text:tab/>3 Würfel</text:p>
      <text:p text:style-name="P64"><text:tab/><text:tab/><text:tab/>max. ZS TW des Ziels anwenden</text:p>
      <text:p text:style-name="P65">Unheiliges vertreiben:<text:tab/><text:span text:style-name="T13">w</text:span><text:span text:style-name="T3">20 + Persönlichkeitmod + Zauberstufe + Glücksmod<text:tab/></text:span><text:span text:style-name="T131">w20+2</text:span></text:p>
      <text:p text:style-name="P55">1-11<text:tab/> <text:s text:c="2"/><text:span text:style-name="T3">Fehlschlag, Ungnade+1<text:tab/><text:tab/><text:tab/><text:tab/></text:span>12-13<text:span text:style-name="T3"> </text:span><text:span text:style-name="T5">auf 9m </text:span><text:span text:style-name="T3">1 vertr</text:span><text:span text:style-name="T5">eiben, </text:span><text:span text:style-name="T10">Willen negiert</text:span></text:p>
      <text:p text:style-name="P56">14-17<text:span text:style-name="T3"> </text:span><text:span text:style-name="T5">auf 9m </text:span><text:span text:style-name="T3">w3+ZS <text:s/>vertr</text:span><text:span text:style-name="T5">eiben, </text:span><text:span text:style-name="T10">W. </text:span><text:span text:style-name="T11">n</text:span><text:span text:style-name="T10">eg.</text:span><text:span text:style-name="T3"><text:tab/><text:tab/></text:span>18-19<text:span text:style-name="T3"> </text:span><text:span text:style-name="T5">auf 9m </text:span><text:span text:style-name="T3">w4+ZS vertr</text:span><text:span text:style-name="T5">eiben, </text:span><text:span text:style-name="T10">W. </text:span><text:span text:style-name="T11">n</text:span><text:span text:style-name="T10">eg.</text:span></text:p>
      <text:p text:style-name="P56"><text:span text:style-name="T81">20-23</text:span><text:span text:style-name="T3"> </text:span><text:span text:style-name="T5">auf </text:span><text:span text:style-name="T7">18</text:span><text:span text:style-name="T5">m </text:span><text:span text:style-name="T3">w</text:span><text:span text:style-name="T7">6</text:span><text:span text:style-name="T3">+ZS vertr</text:span><text:span text:style-name="T5">eiben, </text:span><text:span text:style-name="T10">W. </text:span><text:span text:style-name="T11">n</text:span><text:span text:style-name="T10">eg.</text:span><text:span text:style-name="T5"><text:tab/><text:tab/></text:span>24-2<text:span text:style-name="T80">7</text:span> <text:span text:style-name="T5">auf 1</text:span><text:span text:style-name="T3">8m w8+ZS vertr</text:span><text:span text:style-name="T5">., </text:span><text:span text:style-name="T7">w3 Schaden</text:span></text:p>
      <text:p text:style-name="P57">28-29<text:span text:style-name="T3"> </text:span><text:span text:style-name="T5">auf 18m </text:span><text:span text:style-name="T3">2w6+ZS vertr., w4 </text:span><text:span text:style-name="T6">Schad</text:span><text:span text:style-name="T8">en<text:tab/></text:span><text:span text:style-name="T6"><text:tab/></text:span>30-31 <text:span text:style-name="T5">auf 3</text:span><text:span text:style-name="T3">6m w8+ZS </text:span><text:span text:style-name="T9">tot</text:span></text:p>
      <text:p text:style-name="P58">3<text:span text:style-name="T79">2+</text:span><text:span text:style-name="T4"><text:tab/> <text:s text:c="2"/></text:span><text:span text:style-name="T5">auf </text:span><text:span text:style-name="T4">72</text:span><text:span text:style-name="T3">m </text:span><text:span text:style-name="T4">2</text:span><text:span text:style-name="T3">w</text:span><text:span text:style-name="T4">6</text:span><text:span text:style-name="T3">+ZS </text:span><text:span text:style-name="T9">tot</text:span><text:span text:style-name="T6"><text:tab/><text:tab/><text:tab/><text:tab/><text:tab/></text:span><text:span text:style-name="T82">für TW&gt;</text:span><text:span text:style-name="T83">1</text:span><text:span text:style-name="T82"> </text:span><text:span text:style-name="T83">alles </text:span><text:span text:style-name="T82">entsprechend reduziert</text:span></text:p>
      <text:p text:style-name="P54"/>
      <text:p text:style-name="P63"><text:span text:style-name="T59">Zauber </text:span><text:span text:style-name="T134">(4 + </text:span><text:span text:style-name="T135">Persönlichkeitsmod </text:span><text:span text:style-name="T131">= 5</text:span><text:span text:style-name="T134">)</text:span>:<text:tab/>w20 + Persönlichkeitsmod + Zauberstufe <text:span text:style-name="T131">= w20+2</text:span></text:p>
      <text:p text:style-name="P51"><text:span text:style-name="T133">Kälte Widerstehen<text:tab/>rote Aura<text:tab/>1 Aktion<text:tab/><text:tab/><text:tab/>1 Runde</text:span><text:tab/></text:p>
      <text:p text:style-name="P60">Machtwort<text:tab/><text:tab/><text:tab/>hallt<text:tab/><text:tab/><text:tab/><text:tab/><text:tab/><text:tab/>9 m<text:tab/>1 Runde</text:p>
      <text:p text:style-name="P60">Segnung<text:tab/><text:tab/><text:tab/><text:tab/>Gesänge<text:tab/><text:tab/>1 Aktion<text:tab/><text:tab/><text:tab/>1 Phase</text:p>
      <text:p text:style-name="P60">Magie entdecken<text:tab/><text:tab/>-<text:tab/><text:tab/><text:tab/>2 Aktionen<text:tab/>9 m<text:tab/>2 Phasen</text:p>
      <text:p text:style-name="P43"/>
      <text:p text:style-name="P59">Um göttlichen Beistand bitten:<text:tab/><text:tab/><text:span text:style-name="T13">w20 + Persönlichkeitsmod + Zauberstufe </text:span><text:span text:style-name="T14">= </text:span><text:span text:style-name="T131">w20+2</text:span></text:p>
      <text:p text:style-name="P3"><text:span text:style-name="T71">immer </text:span>Ungnade +10,<text:tab/><text:tab/><text:span text:style-name="T72">Effekt </text:span><text:span text:style-name="T70">z.B.: </text:span>Kerze anzünden: 10, Flammensäule: 18</text:p>
      <text:p text:style-name="P2"/>
      <text:p text:style-name="P2">Ungnade</text:p>
      <text:p text:style-name="P7">ein misslungener Zauber bewirkt Ungnade+1</text:p>
      <text:p text:style-name="P6">ein Zauberwurf im Bereich der Ungnade <text:span text:style-name="T69">oder eine gewürfelte 1 </text:span>bewirkt Ungnade+1</text:p>
      <text:p text:style-name="P5"><text:tab/>und einen <text:span text:style-name="T68">Wurf die </text:span>Ungnad<text:span text:style-name="T68">e-Tabelle</text:span></text:p>
      <text:p text:style-name="P4"><text:span text:style-name="T84">Opfergabe: </text:span>50 Gold für -1 Ungnade</text:p>
      <text:p text:style-name="P26"><text:span text:style-name="T96">d</text:span><text:span text:style-name="T97">ie</text:span><text:span text:style-name="T96"> Ungnade wird jede Nacht auf 1 zurückgesetzt</text:span></text:p>
      <text:p text:style-name="P8"/>
      <text:p text:style-name="P20"><text:span text:style-name="T77">Götter der </text:span><text:span text:style-name="T61">Ordnung:</text:span></text:p>
      <text:p text:style-name="P19"><text:span text:style-name="T87">Shul</text:span><text:span text:style-name="T85">:</text:span> Mondgott, <text:span text:style-name="T17">Klazath</text:span>: Kriegsgott, <text:span text:style-name="T87">Ulesh</text:span><text:span text:style-name="T85">:</text:span> Friedensgott, <text:span text:style-name="T17">Choranus</text:span>: Schöpfungsgott,<text:line-break/><text:span text:style-name="T17">Daenthar</text:span>: Herr von Erde &amp; Fleiß, <text:span text:style-name="T17">Gorhan</text:span>: Gott der Rache und Tapferkeit,</text:p>
      <text:p text:style-name="P19"><text:span text:style-name="T17">Justitia</text:span>: Göttin der Gerechtigkeit und Gnade, <text:span text:style-name="T17">Aristemis</text:span>: Göttin der Seher und Strategen</text:p>
      <text:p text:style-name="P19"/>
      <text:p text:style-name="P23"><text:span text:style-name="T61">Neutral</text:span><text:span text:style-name="T77">e Götter</text:span><text:span text:style-name="T61">:</text:span></text:p>
      <text:p text:style-name="P19"><text:span text:style-name="T17">Amun Tor</text:span>: Gott der Rätsel, <text:span text:style-name="T17">Ildavir</text:span>: Göttin der Natur, <text:span text:style-name="T17">Pelagia</text:span>: Göttin der See,</text:p>
      <text:p text:style-name="P19"><text:span text:style-name="T17">Cthulhu</text:span>: Priester der Alten, <text:span text:style-name="T21">Lotan</text:span><text:span text:style-name="T115">: die Verschlingerin, Herrin der Tiefsee</text:span></text:p>
      <text:p text:style-name="P23"/>
      <text:p text:style-name="P23"><text:span text:style-name="T77">Götter des </text:span><text:span text:style-name="T61">Chaos:</text:span></text:p>
      <text:p text:style-name="P19"><text:span text:style-name="T17">Ahriman</text:span>: Gott des Todes, <text:span text:style-name="T17">Azi Dahaka</text:span>: Dämonenfürst der Stürme &amp; Wüsten,</text:p>
      <text:p text:style-name="P19"><text:span text:style-name="T17">Bobugbubilz/</text:span><text:span text:style-name="T20">Schnatermann</text:span><text:span text:style-name="T114">:</text:span> <text:s/>Dämonenfürst der Amphibien, <text:span text:style-name="T17">Cadixtat</text:span>: Chaostitan,</text:p>
      <text:p text:style-name="P19"><text:span text:style-name="T17">Nimlurun</text:span>: Herr des Unrats, <text:span text:style-name="T17">Malotoch</text:span>: Aaskrähengott</text:p>
      <text:p text:style-name="P22"/>
      <text:p text:style-name="P22"><text:span text:style-name="T60">erlaubte </text:span>Waffen:</text:p>
      <text:p text:style-name="P15"><text:span text:style-name="T61">Ordnung:<text:tab/><text:tab/></text:span>Kriegshammer <text:span text:style-name="T62">w8</text:span>,<text:tab/><text:span text:style-name="T61">Streit</text:span>kolben <text:span text:style-name="T62">w6</text:span>, Stab <text:span text:style-name="T62">w4</text:span>, <text:span text:style-name="T61">Knüppel </text:span><text:span text:style-name="T62">w4</text:span><text:span text:style-name="T61">,<text:tab/></text:span>Schleuder <text:span text:style-name="T63">w4</text:span></text:p>
      <text:p text:style-name="P16"><text:span text:style-name="T61">Neutral:<text:tab/><text:tab/></text:span>Schwert<text:span text:style-name="T78">er</text:span> <text:span text:style-name="T64">w6-1</text:span><text:span text:style-name="T65">0</text:span>,<text:tab/>Streitkolben <text:span text:style-name="T64">w6</text:span>, Stab <text:span text:style-name="T64">w4</text:span>, Dolch <text:span text:style-name="T64">w4</text:span>,<text:tab/>Schleuder <text:span text:style-name="T63">w4</text:span></text:p>
      <text:p text:style-name="P15"><text:span text:style-name="T61">Chaos:<text:tab/><text:tab/>Äxte </text:span><text:span text:style-name="T64">w6-10</text:span><text:span text:style-name="T61">,<text:tab/><text:tab/></text:span>Flegel <text:span text:style-name="T64">w6, </text:span><text:span text:style-name="T66">Dolch </text:span><text:span text:style-name="T64">w4</text:span>, <text:span text:style-name="T66">Bögen</text:span><text:span text:style-name="T61"> </text:span><text:span text:style-name="T63">w6</text:span><text:span text:style-name="T61">, </text:span>Wurfpfeil <text:span text:style-name="T63">w4</text:span></text:p>
      <text:p text:style-name="P22"/>
      <text:p text:style-name="P21"><text:span text:style-name="T74">u</text:span>nheilig<text:span text:style-name="T73">e Wesen</text:span>:</text:p>
      <text:p text:style-name="P17">Ordnung:<text:tab/><text:tab/>Untote, Dämonen, Teufel, chaotische <text:span text:style-name="T58">E</text:span>xternare, Monster (Basilisk,</text:p>
      <text:p text:style-name="P17"><text:tab/><text:tab/><text:tab/>Medus<text:span text:style-name="T58">a</text:span>), Chaos <text:span text:style-name="T58">P</text:span>rimare, chaotische Humanoide (Orks), chaotische</text:p>
      <text:p text:style-name="P17"><text:tab/><text:tab/><text:tab/>Drachen</text:p>
      <text:p text:style-name="P18">Neutral:<text:tab/><text:tab/>Tiere, Untote, Dämonen, Teufel, Monster (Basilisk, Medusa), Werwölfe,</text:p>
      <text:p text:style-name="P18"><text:tab/><text:tab/><text:tab/>Unnatürliche Wesen (Otyughs, Schleime)</text:p>
      <text:p text:style-name="P18">Chaos:<text:tab/><text:tab/>Engel, Paladine, rechtschaffene Drachen, Fürsten der Ordnung,</text:p>
      <text:p text:style-name="P18"><text:tab/><text:tab/><text:tab/>rechtschaffene Primare und Humanoide mit rechtschaffener Gesinnung</text:p>
      <text:p text:style-name="P18"><text:tab/><text:tab/><text:tab/>(z. B. Goblins)</text:p>
      <text:p text:style-name="P27"/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>
          <table:table-cell table:style-name="Table2.A1" office:value-type="string">
            <text:p text:style-name="P13">Kleriker</text:p>
            <text:p text:style-name="P12">Stufe</text:p>
          </table:table-cell>
          <table:table-cell table:style-name="Table2.A1" office:value-type="string">
            <text:p text:style-name="P11">Angriff</text:p>
          </table:table-cell>
          <table:table-cell table:style-name="Table2.A1" office:value-type="string">
            <text:p text:style-name="P10"><text:span text:style-name="T56">Volltreffer-würfel</text:span>/Tabelle</text:p>
          </table:table-cell>
          <table:table-cell table:style-name="Table2.A1" office:value-type="string">
            <text:p text:style-name="P10">Aktions-</text:p>
            <text:p text:style-name="P10">würfel</text:p>
          </table:table-cell>
          <table:table-cell table:style-name="Table2.A1" office:value-type="string">
            <text:p text:style-name="P10">Reflex</text:p>
          </table:table-cell>
          <table:table-cell table:style-name="Table2.A1" office:value-type="string">
            <text:p text:style-name="P10">Zähigkeit</text:p>
          </table:table-cell>
          <table:table-cell table:style-name="Table2.A1" office:value-type="string">
            <text:p text:style-name="P10">Willen</text:p>
          </table:table-cell>
          <table:table-cell table:style-name="Table2.H1" office:value-type="string">
            <text:p text:style-name="P11">Zauber <text:span text:style-name="T100">pro </text:span>Stufe</text:p>
            <text:p text:style-name="P11">1 <text:s text:c="2"/>2 <text:s text:c="2"/>3 <text:s text:c="2"/>4 <text:s text:c="2"/>5</text:p>
          </table:table-cell>
        </table:table-row>
        <table:table-row>
          <table:table-cell table:style-name="Table2.A2" office:value-type="string">
            <text:p text:style-name="P10">1</text:p>
          </table:table-cell>
          <table:table-cell table:style-name="Table2.A2" office:value-type="string">
            <text:p text:style-name="P11">+0</text:p>
          </table:table-cell>
          <table:table-cell table:style-name="Table2.A2" office:value-type="string">
            <text:p text:style-name="P10">w<text:span text:style-name="T98">8</text:span>/III</text:p>
          </table:table-cell>
          <table:table-cell table:style-name="Table2.A2" office:value-type="string">
            <text:p text:style-name="P10">w20</text:p>
          </table:table-cell>
          <table:table-cell table:style-name="Table2.A2" office:value-type="string">
            <text:p text:style-name="P10">+<text:span text:style-name="T98">0</text:span></text:p>
          </table:table-cell>
          <table:table-cell table:style-name="Table2.A2" office:value-type="string">
            <text:p text:style-name="P10">+1</text:p>
          </table:table-cell>
          <table:table-cell table:style-name="Table2.A2" office:value-type="string">
            <text:p text:style-name="P10">+<text:span text:style-name="T53">1</text:span></text:p>
          </table:table-cell>
          <table:table-cell table:style-name="Table2.H2" office:value-type="string">
            <text:p text:style-name="P14">4 <text:s text:c="2"/><text:span text:style-name="T88">−</text:span><text:span text:style-name="T85"> <text:s text:c="2"/></text:span><text:span text:style-name="T88">−</text:span><text:span text:style-name="T85"> <text:s text:c="3"/></text:span><text:span text:style-name="T88">−</text:span><text:span text:style-name="T85"> <text:s text:c="2"/></text:span><text:span text:style-name="T88">−</text:span></text:p>
          </table:table-cell>
        </table:table-row>
        <table:table-row>
          <table:table-cell table:style-name="Table2.A2" office:value-type="string">
            <text:p text:style-name="P10">2</text:p>
          </table:table-cell>
          <table:table-cell table:style-name="Table2.A2" office:value-type="string">
            <text:p text:style-name="P11">+1</text:p>
          </table:table-cell>
          <table:table-cell table:style-name="Table2.A2" office:value-type="string">
            <text:p text:style-name="P10">w<text:span text:style-name="T98">8</text:span>/III</text:p>
          </table:table-cell>
          <table:table-cell table:style-name="Table2.A2" office:value-type="string">
            <text:p text:style-name="P10">w20</text:p>
          </table:table-cell>
          <table:table-cell table:style-name="Table2.A2" office:value-type="string">
            <text:p text:style-name="P10">+<text:span text:style-name="T98">0</text:span></text:p>
          </table:table-cell>
          <table:table-cell table:style-name="Table2.A2" office:value-type="string">
            <text:p text:style-name="P10">+1</text:p>
          </table:table-cell>
          <table:table-cell table:style-name="Table2.A2" office:value-type="string">
            <text:p text:style-name="P10">+<text:span text:style-name="T53">1</text:span></text:p>
          </table:table-cell>
          <table:table-cell table:style-name="Table2.H2" office:value-type="string">
            <text:p text:style-name="P11">5 <text:s/><text:span text:style-name="T85"><text:s/></text:span><text:span text:style-name="T90">−</text:span><text:span text:style-name="T86"> <text:s text:c="2"/></text:span><text:span text:style-name="T90">−</text:span><text:span text:style-name="T86"> <text:s text:c="3"/></text:span><text:span text:style-name="T90">−</text:span><text:span text:style-name="T86"> <text:s text:c="2"/></text:span><text:span text:style-name="T90">−</text:span></text:p>
          </table:table-cell>
        </table:table-row>
        <table:table-row>
          <table:table-cell table:style-name="Table2.A2" office:value-type="string">
            <text:p text:style-name="P10">3</text:p>
          </table:table-cell>
          <table:table-cell table:style-name="Table2.A2" office:value-type="string">
            <text:p text:style-name="P11">+2</text:p>
          </table:table-cell>
          <table:table-cell table:style-name="Table2.A2" office:value-type="string">
            <text:p text:style-name="P10">w1<text:span text:style-name="T98">0</text:span>/I<text:span text:style-name="T53">II</text:span></text:p>
          </table:table-cell>
          <table:table-cell table:style-name="Table2.A2" office:value-type="string">
            <text:p text:style-name="P10">w20</text:p>
          </table:table-cell>
          <table:table-cell table:style-name="Table2.A2" office:value-type="string">
            <text:p text:style-name="P10">+1</text:p>
          </table:table-cell>
          <table:table-cell table:style-name="Table2.A2" office:value-type="string">
            <text:p text:style-name="P10">+<text:span text:style-name="T98">1</text:span></text:p>
          </table:table-cell>
          <table:table-cell table:style-name="Table2.A2" office:value-type="string">
            <text:p text:style-name="P10">+<text:span text:style-name="T98">2</text:span></text:p>
          </table:table-cell>
          <table:table-cell table:style-name="Table2.H2" office:value-type="string">
            <text:p text:style-name="P11">5 <text:s text:c="2"/>3 <text:s text:c="2"/><text:span text:style-name="T90">− </text:span><text:span text:style-name="T86"><text:s text:c="3"/></text:span><text:span text:style-name="T90">−</text:span><text:span text:style-name="T86"> <text:s text:c="2"/></text:span><text:span text:style-name="T90">−</text:span></text:p>
          </table:table-cell>
        </table:table-row>
        <table:table-row>
          <table:table-cell table:style-name="Table2.A2" office:value-type="string">
            <text:p text:style-name="P10">4</text:p>
          </table:table-cell>
          <table:table-cell table:style-name="Table2.A2" office:value-type="string">
            <text:p text:style-name="P11">+2</text:p>
          </table:table-cell>
          <table:table-cell table:style-name="Table2.A2" office:value-type="string">
            <text:p text:style-name="P10">w<text:span text:style-name="T53">1</text:span><text:span text:style-name="T98">0</text:span>/I<text:span text:style-name="T98">II</text:span></text:p>
          </table:table-cell>
          <table:table-cell table:style-name="Table2.A2" office:value-type="string">
            <text:p text:style-name="P10">w20</text:p>
          </table:table-cell>
          <table:table-cell table:style-name="Table2.A2" office:value-type="string">
            <text:p text:style-name="P10">+<text:span text:style-name="T98">1</text:span></text:p>
          </table:table-cell>
          <table:table-cell table:style-name="Table2.A2" office:value-type="string">
            <text:p text:style-name="P10">+2</text:p>
          </table:table-cell>
          <table:table-cell table:style-name="Table2.A2" office:value-type="string">
            <text:p text:style-name="P10">+<text:span text:style-name="T53">2</text:span></text:p>
          </table:table-cell>
          <table:table-cell table:style-name="Table2.H2" office:value-type="string">
            <text:p text:style-name="P11">6 <text:s text:c="2"/>4 <text:s text:c="2"/><text:span text:style-name="T90">−</text:span><text:span text:style-name="T86"> <text:s text:c="3"/></text:span><text:span text:style-name="T90">−</text:span><text:span text:style-name="T86"> <text:s text:c="2"/></text:span><text:span text:style-name="T90">−</text:span></text:p>
          </table:table-cell>
        </table:table-row>
        <table:table-row>
          <table:table-cell table:style-name="Table2.A2" office:value-type="string">
            <text:p text:style-name="P10">5</text:p>
          </table:table-cell>
          <table:table-cell table:style-name="Table2.A2" office:value-type="string">
            <text:p text:style-name="P11">+3</text:p>
          </table:table-cell>
          <table:table-cell table:style-name="Table2.A2" office:value-type="string">
            <text:p text:style-name="P10">w<text:span text:style-name="T98">12</text:span>/<text:span text:style-name="T53">I</text:span><text:span text:style-name="T98">II</text:span></text:p>
          </table:table-cell>
          <table:table-cell table:style-name="Table2.A2" office:value-type="string">
            <text:p text:style-name="P10">w20</text:p>
          </table:table-cell>
          <table:table-cell table:style-name="Table2.A2" office:value-type="string">
            <text:p text:style-name="P10">+<text:span text:style-name="T98">1</text:span></text:p>
          </table:table-cell>
          <table:table-cell table:style-name="Table2.A2" office:value-type="string">
            <text:p text:style-name="P10">+<text:span text:style-name="T98">2</text:span></text:p>
          </table:table-cell>
          <table:table-cell table:style-name="Table2.A2" office:value-type="string">
            <text:p text:style-name="P10">+<text:span text:style-name="T98">3</text:span></text:p>
          </table:table-cell>
          <table:table-cell table:style-name="Table2.H2" office:value-type="string">
            <text:p text:style-name="P11">6 <text:s text:c="2"/>5 <text:s text:c="2"/><text:span text:style-name="T89">2</text:span><text:span text:style-name="T86"> <text:s text:c="3"/></text:span><text:span text:style-name="T90">−</text:span><text:span text:style-name="T86"> <text:s text:c="2"/></text:span><text:span text:style-name="T90">−</text:span></text:p>
          </table:table-cell>
        </table:table-row>
        <table:table-row>
          <table:table-cell table:style-name="Table2.A2" office:value-type="string">
            <text:p text:style-name="P10">6</text:p>
          </table:table-cell>
          <table:table-cell table:style-name="Table2.A2" office:value-type="string">
            <text:p text:style-name="P11">+4</text:p>
          </table:table-cell>
          <table:table-cell table:style-name="Table2.A2" office:value-type="string">
            <text:p text:style-name="P10">w<text:span text:style-name="T98">12</text:span>/<text:span text:style-name="T98">III</text:span></text:p>
          </table:table-cell>
          <table:table-cell table:style-name="Table2.A2" office:value-type="string">
            <text:p text:style-name="P10">w20+w1<text:span text:style-name="T98">4</text:span></text:p>
          </table:table-cell>
          <table:table-cell table:style-name="Table2.A2" office:value-type="string">
            <text:p text:style-name="P10">+2</text:p>
          </table:table-cell>
          <table:table-cell table:style-name="Table2.A2" office:value-type="string">
            <text:p text:style-name="P10">+<text:span text:style-name="T98">2</text:span></text:p>
          </table:table-cell>
          <table:table-cell table:style-name="Table2.A2" office:value-type="string">
            <text:p text:style-name="P10">+<text:span text:style-name="T98">4</text:span></text:p>
          </table:table-cell>
          <table:table-cell table:style-name="Table2.H2" office:value-type="string">
            <text:p text:style-name="P11"><text:span text:style-name="T99">7</text:span> <text:s text:c="2"/>5 <text:s text:c="2"/><text:span text:style-name="T91">3</text:span><text:span text:style-name="T86"> <text:s text:c="3"/></text:span><text:span text:style-name="T90">−</text:span><text:span text:style-name="T86"> <text:s text:c="2"/></text:span><text:span text:style-name="T90">−</text:span></text:p>
          </table:table-cell>
        </table:table-row>
        <table:table-row>
          <table:table-cell table:style-name="Table2.A2" office:value-type="string">
            <text:p text:style-name="P10">7</text:p>
          </table:table-cell>
          <table:table-cell table:style-name="Table2.A2" office:value-type="string">
            <text:p text:style-name="P10">+<text:span text:style-name="T98">5</text:span></text:p>
          </table:table-cell>
          <table:table-cell table:style-name="Table2.A2" office:value-type="string">
            <text:p text:style-name="P10">w<text:span text:style-name="T98">14</text:span>/<text:span text:style-name="T98">III</text:span></text:p>
          </table:table-cell>
          <table:table-cell table:style-name="Table2.A2" office:value-type="string">
            <text:p text:style-name="P10">w20<text:span text:style-name="T98">+w16</text:span></text:p>
          </table:table-cell>
          <table:table-cell table:style-name="Table2.A2" office:value-type="string">
            <text:p text:style-name="P10">+<text:span text:style-name="T98">2</text:span></text:p>
          </table:table-cell>
          <table:table-cell table:style-name="Table2.A2" office:value-type="string">
            <text:p text:style-name="P10">+<text:span text:style-name="T98">3</text:span></text:p>
          </table:table-cell>
          <table:table-cell table:style-name="Table2.A2" office:value-type="string">
            <text:p text:style-name="P10">+<text:span text:style-name="T98">4</text:span></text:p>
          </table:table-cell>
          <table:table-cell table:style-name="Table2.H2" office:value-type="string">
            <text:p text:style-name="P11"><text:span text:style-name="T99">7</text:span> <text:s text:c="2"/><text:span text:style-name="T99">6</text:span> <text:s text:c="2"/><text:span text:style-name="T91">4</text:span><text:span text:style-name="T86"> <text:s text:c="3"/></text:span><text:span text:style-name="T91">1</text:span><text:span text:style-name="T86"> <text:s text:c="2"/></text:span><text:span text:style-name="T90">−</text:span></text:p>
          </table:table-cell>
        </table:table-row>
        <table:table-row>
          <table:table-cell table:style-name="Table2.A2" office:value-type="string">
            <text:p text:style-name="P10">8</text:p>
          </table:table-cell>
          <table:table-cell table:style-name="Table2.A2" office:value-type="string">
            <text:p text:style-name="P10">+<text:span text:style-name="T98">5</text:span></text:p>
          </table:table-cell>
          <table:table-cell table:style-name="Table2.A2" office:value-type="string">
            <text:p text:style-name="P10">w<text:span text:style-name="T98">14</text:span>/<text:span text:style-name="T98">III</text:span></text:p>
          </table:table-cell>
          <table:table-cell table:style-name="Table2.A2" office:value-type="string">
            <text:p text:style-name="P10"><text:span text:style-name="T98">2</text:span>w20</text:p>
          </table:table-cell>
          <table:table-cell table:style-name="Table2.A2" office:value-type="string">
            <text:p text:style-name="P10">+<text:span text:style-name="T98">2</text:span></text:p>
          </table:table-cell>
          <table:table-cell table:style-name="Table2.A2" office:value-type="string">
            <text:p text:style-name="P10">+<text:span text:style-name="T98">3</text:span></text:p>
          </table:table-cell>
          <table:table-cell table:style-name="Table2.A2" office:value-type="string">
            <text:p text:style-name="P10">+<text:span text:style-name="T98">5</text:span></text:p>
          </table:table-cell>
          <table:table-cell table:style-name="Table2.H2" office:value-type="string">
            <text:p text:style-name="P11"><text:span text:style-name="T99">8</text:span> <text:s text:c="2"/><text:span text:style-name="T99">6</text:span> <text:s text:c="2"/><text:span text:style-name="T91">5</text:span><text:span text:style-name="T86"> <text:s text:c="3"/></text:span><text:span text:style-name="T91">2</text:span><text:span text:style-name="T86"> <text:s text:c="2"/></text:span><text:span text:style-name="T90">−</text:span></text:p>
          </table:table-cell>
        </table:table-row>
        <table:table-row>
          <table:table-cell table:style-name="Table2.A2" office:value-type="string">
            <text:p text:style-name="P10">9</text:p>
          </table:table-cell>
          <table:table-cell table:style-name="Table2.A2" office:value-type="string">
            <text:p text:style-name="P10">+<text:span text:style-name="T98">6</text:span></text:p>
          </table:table-cell>
          <table:table-cell table:style-name="Table2.A2" office:value-type="string">
            <text:p text:style-name="P10">w<text:span text:style-name="T98">16</text:span>/<text:span text:style-name="T98">III</text:span></text:p>
          </table:table-cell>
          <table:table-cell table:style-name="Table2.A2" office:value-type="string">
            <text:p text:style-name="P10">2w20</text:p>
          </table:table-cell>
          <table:table-cell table:style-name="Table2.A2" office:value-type="string">
            <text:p text:style-name="P10">+3</text:p>
          </table:table-cell>
          <table:table-cell table:style-name="Table2.A2" office:value-type="string">
            <text:p text:style-name="P10">+<text:span text:style-name="T98">3</text:span></text:p>
          </table:table-cell>
          <table:table-cell table:style-name="Table2.A2" office:value-type="string">
            <text:p text:style-name="P10">+<text:span text:style-name="T98">5</text:span></text:p>
          </table:table-cell>
          <table:table-cell table:style-name="Table2.H2" office:value-type="string">
            <text:p text:style-name="P11"><text:span text:style-name="T99">8</text:span> <text:s text:c="2"/><text:span text:style-name="T99">7</text:span> <text:s text:c="2"/><text:span text:style-name="T91">5</text:span><text:span text:style-name="T86"> <text:s text:c="3"/></text:span><text:span text:style-name="T91">3</text:span><text:span text:style-name="T86"> <text:s text:c="2"/></text:span><text:span text:style-name="T91">1</text:span></text:p>
          </table:table-cell>
        </table:table-row>
        <table:table-row>
          <table:table-cell table:style-name="Table2.A2" office:value-type="string">
            <text:p text:style-name="P10">10</text:p>
          </table:table-cell>
          <table:table-cell table:style-name="Table2.A2" office:value-type="string">
            <text:p text:style-name="P10">+<text:span text:style-name="T98">7</text:span></text:p>
          </table:table-cell>
          <table:table-cell table:style-name="Table2.A2" office:value-type="string">
            <text:p text:style-name="P10"><text:span text:style-name="T98">w16</text:span>/<text:span text:style-name="T98">III</text:span></text:p>
          </table:table-cell>
          <table:table-cell table:style-name="Table2.A2" office:value-type="string">
            <text:p text:style-name="P10">2w20</text:p>
          </table:table-cell>
          <table:table-cell table:style-name="Table2.A2" office:value-type="string">
            <text:p text:style-name="P10">+<text:span text:style-name="T98">3</text:span></text:p>
          </table:table-cell>
          <table:table-cell table:style-name="Table2.A2" office:value-type="string">
            <text:p text:style-name="P10">+<text:span text:style-name="T98">4</text:span></text:p>
          </table:table-cell>
          <table:table-cell table:style-name="Table2.A2" office:value-type="string">
            <text:p text:style-name="P10">+<text:span text:style-name="T98">6</text:span></text:p>
          </table:table-cell>
          <table:table-cell table:style-name="Table2.H2" office:value-type="string">
            <text:p text:style-name="P11"><text:span text:style-name="T99">9</text:span> <text:s text:c="2"/><text:span text:style-name="T99">7</text:span> <text:s text:c="2"/><text:span text:style-name="T91">6</text:span><text:span text:style-name="T86"> <text:s text:c="3"/></text:span><text:span text:style-name="T91">4</text:span><text:span text:style-name="T86"> <text:s text:c="2"/></text:span><text:span text:style-name="T91">2</text:span></text:p>
          </table:table-cell>
        </table:table-row>
      </table:table>
      <text:p text:style-name="P9"/>
      <text:p text:style-name="P24">Tabelle 5-7: Göttliche Ungnade</text:p>
      <text:p text:style-name="P25">1<text:tab/>Du musst Buße tun <text:span text:style-name="T117">und</text:span> darfst 10 Minuten nur noch Gesänge und Gebetslieder von dir geben. *</text:p>
      <text:p text:style-name="P25">2<text:tab/>Du musst sofort um Vergebung bitten und dazu mindestens eine Stunde <text:span text:style-name="T118">am Stück </text:span>beten. Gelingt <text:span text:style-name="T118">es dir</text:span> in</text:p>
      <text:p text:style-name="P25"><text:tab/>den folgenden 2 Stunden nicht, ernte<text:span text:style-name="T118">s</text:span>t <text:span text:style-name="T118">du</text:span> das Missfallen <text:span text:style-name="T118">d</text:span>einer Gottheit <text:span text:style-name="T118">und</text:span> erhältst -1 auf alle</text:p>
      <text:p text:style-name="P25"><text:tab/>Zauberwürfe, bis <text:span text:style-name="T118">du</text:span> die volle Stunde beendet ha<text:span text:style-name="T118">s</text:span>t. *</text:p>
      <text:p text:style-name="P25">3<text:tab/>Du musst die Macht deine<text:span text:style-name="T119">s</text:span> Gott<text:span text:style-name="T119">es</text:span> mehren, indem du bis zum Sonnenaufgang einen neuen Anhänger</text:p>
      <text:p text:style-name="P25"><text:tab/>finde<text:span text:style-name="T117">st</text:span> <text:span text:style-name="T119">oder</text:span> für 24 Stunden -1 auf alle Würfe <text:span text:style-name="T117">erleidest</text:span>.</text:p>
      <text:p text:style-name="P25">4<text:tab/>Du erleidest sofort -1 auf alle Zauberwürfe bis zum nächsten Tag.</text:p>
      <text:p text:style-name="P25">5<text:tab/>D<text:span text:style-name="T120">u</text:span> muss<text:span text:style-name="T120">t</text:span> <text:span text:style-name="T120">d</text:span>ich einer Prüfung <text:span text:style-name="T120">d</text:span>einer Demut unterziehen. Für den Rest des Tages muss<text:span text:style-name="T120">t</text:span> <text:span text:style-name="T120">du</text:span> <text:span text:style-name="T120">dich </text:span>allen</text:p>
      <text:p text:style-name="P25"><text:tab/>anderen Charakteren und Wesen fügen, als wären sie <text:span text:style-name="T120">d</text:span>eine Oberen. Versag<text:span text:style-name="T120">s</text:span>t <text:span text:style-name="T120">du</text:span> dabei (nach Ermessen</text:p>
      <text:p text:style-name="P25"><text:tab/>des <text:span text:style-name="T120">Richters</text:span>), verlier<text:span text:style-name="T120">s</text:span>t <text:span text:style-name="T120">du</text:span> sofort für den Rest des Tages sämtliche Zauberfähigkeiten (auch Heilung und</text:p>
      <text:p text:style-name="P25"><text:tab/>Hände auflegen).</text:p>
      <text:p text:style-name="P25">6<text:tab/>Du erleidest einen sofortigen Malus von -1 auf Hände auflegen, bis du dich auf eine Heilungs-Queste</text:p>
      <text:p text:style-name="P25"><text:tab/>begibst. Die Queste bestimm<text:span text:style-name="T120">s</text:span>t du selbst, aber es sollte um die Heilung von Verletzten, Blinden, Lahmen</text:p>
      <text:p text:style-name="P25"><text:tab/>und Kranken gehen. Ist die Mission vollendet, hebt dein Gott den Malus auf. Solange er besteht, gilt er</text:p>
      <text:p text:style-name="P25"><text:tab/>für Hände auflegen, auch wenn der normale Ungnadebereich auf 1 zurückgefallen ist.</text:p>
      <text:p text:style-name="P25">7<text:tab/>Du musst dich einer Glaubensprüfung unterziehen. Du wirst mit einer Krankheit geschlagen, die dich je</text:p>
      <text:p text:style-name="P25"><text:tab/>1 Punkt Stärke, Geschicklichkeit und Ausdauer kostet. D<text:span text:style-name="T121">ie</text:span> Attributspunkte heil<text:span text:style-name="T121">en</text:span> auf natürliche Weise</text:p>
      <text:p text:style-name="P25"><text:tab/>um 1 Punkt pro Tag. Dir ist es verboten, sie magisch zu heilen. Falls du die Prüfung bestehst, wird alles</text:p>
      <text:p text:style-name="P25"><text:tab/>wie vorher, falls nicht vergrößert sich dein Ungnadebereich permanent um einen Punkt.</text:p>
      <text:p text:style-name="P25">8<text:tab/>Du erleidest für einen Tag -4 auf Zauberwürfe für den Zauber, durch den du in Ungnade gefallen bist.</text:p>
      <text:p text:style-name="P25"><text:tab/>Dies beinhaltet auch Hände auflegen und Unheiliges Vertreiben, falls diese die Ungnade einbrachten.</text:p>
      <text:p text:style-name="P25">9<text:tab/>Du erleidest sofort -2 auf alle Zauberwürfe bis zum nächsten Tag.</text:p>
      <text:p text:style-name="P25">10<text:tab/>Du verlierst für einen Tag den Zugriff auf einen zufällig bestimmten Zauber des ersten Grades.</text:p>
      <text:p text:style-name="P25">11<text:tab/>Dir wird von deiner Gottheit befohlen, deinen Glauben zu vertiefen, um ein besseres Verständnis</text:p>
      <text:p text:style-name="P25"><text:tab/>über deine Missetaten zu erlangen. Du erleidest sofort -2 auf alle Zauberwürfe. Die einzige Möglichkeit,</text:p>
      <text:p text:style-name="P25"><text:tab/>diesen Malus aufzuheben, ist Meditation. Pro vollen Tag, den du in Meditation verbringt, darfst du einen</text:p>
      <text:p text:style-name="P25"><text:tab/>Willenskraftwurf (Schwierigkeit 15) machen. Bei Erfolg wird der Malus aufgehoben.</text:p>
      <text:p text:style-name="P25">12<text:tab/>Du wirst vorübergehend von deinem Gott verstoßen. Heute kannst du keine Erfahrung mehr sammeln.</text:p>
      <text:p text:style-name="P25"><text:tab/>Nachher kannst du wieder Erfahrung verdienen, aber es gibt keine Nachzahlung.</text:p>
      <text:p text:style-name="P25">13<text:tab/>D<text:span text:style-name="T122">u</text:span> verlier<text:span text:style-name="T122">s</text:span>t den Zugriff auf zwei zufällig bestimmte Zauber des ersten Grades <text:span text:style-name="T122">f</text:span>ü<text:span text:style-name="T122">r 1 Tag.</text:span></text:p>
      <text:p text:style-name="P25">14<text:tab/>Deine Gottheit wünscht zu prüfen, ob du wirklich den Glauben über die Freuden der Welt stellst.</text:p>
      <text:p text:style-name="P25"><text:tab/>Berechne dein Gesamtvermögen in Goldmünzen. Du erleidest dauerhaft -4 auf alle Zauberwürfe <text:span text:style-name="T122">bis du</text:span></text:p>
      <text:p text:style-name="P25"><text:span text:style-name="T122"><text:tab/>dich von 40% d</text:span>eines Gesamtvermögens <text:span text:style-name="T122">trennst (</text:span><text:span text:style-name="T123">+</text:span><text:span text:style-name="T122">1 pro 10%). </text:span>Opfern bedeutet: zerstören, widmen,</text:p>
      <text:p text:style-name="P25"><text:tab/>spenden, daraus einen Tempel oder eine Statue errichten etc.</text:p>
      <text:p text:style-name="P25">15<text:tab/>Deine Gottheit ist heute nicht sehr nachsichtig. Wenn <text:span text:style-name="T124">du d</text:span>ich zur Nachtruhe leg<text:span text:style-name="T124">s</text:span>t, wird <text:span text:style-name="T124">d</text:span>ein</text:p>
      <text:p text:style-name="P25"><text:tab/>Ungnadebereich am kommenden Morgen nicht zurückgesetzt. Er wird auf den neuen Tag übertragen.</text:p>
      <text:p text:style-name="P25">16<text:tab/>Dein Gott versagt dir für die nächsten w4 Tage deine Fähigkeit Hände aufzulegen.</text:p>
      <text:p text:style-name="P25">17<text:tab/>Du verlierst für 24 Stunden den Zugriff auf w4+1 zufällig bestimmte Zauber.</text:p>
      <text:p text:style-name="P25">18<text:tab/>Du bist für w4 Tage nicht in der Lage, Unheiliges zu vertreiben.</text:p>
      <text:p text:style-name="P25">19<text:tab/>Du wirst mit einem körperlichen Mal deiner Treulosigkeit <text:span text:style-name="T116">befleckt</text:span>. Es hat die Gestalt eines Stigmas,</text:p>
      <text:p text:style-name="P25"><text:tab/>einer Tätowierung oder eines Geburtsmals, je nach deinen Glauben und deiner Verfehlung. Dieses</text:p>
      <text:p text:style-name="P25"><text:tab/>Zeichen ist für alle die dem gleichen Glauben angehören deutlich sichtbar, selbst durch Kleidung. Für</text:p>
      <text:p text:style-name="P25"><text:tab/>andere könnte es hingegen unsichtbar sein. Wer es sieht und dich darauf anspricht, dem musst du deine</text:p>
      <text:p text:style-name="P25"><text:tab/>Sünden und deine Sühne beschreiben. Bewahrst du eine Woche trotz des Mals deinen Glauben,</text:p>
      <text:p text:style-name="P25"><text:tab/>verschwindet das Zeichen.</text:p>
      <text:p text:style-name="P25">20+<text:tab/>Deine Fähigkeit Hände aufzulegen ist eingeschränkt. Du kannst sie für 24 Stunden <text:span text:style-name="T116">nur einmal </text:span>pro Wesen</text:p>
      <text:p text:style-name="P25"><text:tab/>einsetzen.</text:p>
      <text:p text:style-name="P25"/>
      <text:p text:style-name="P28"><text:span text:style-name="T92">* Du musst sobald möglich beginnen. Du im Kampf </text:span><text:span text:style-name="T93">kannst du </text:span><text:span text:style-name="T94">anfangen</text:span><text:span text:style-name="T92"> </text:span><text:span text:style-name="T94">wenn</text:span><text:span text:style-name="T92"> die Gefahr vorüber is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09-27T17:17:56.904000000</dc:date>
    <meta:editing-duration>P3DT9H42M29S</meta:editing-duration>
    <meta:editing-cycles>547</meta:editing-cycles>
    <meta:generator>LibreOffice/7.6.1.2$Windows_X86_64 LibreOffice_project/f5defcebd022c5bc36bbb79be232cb6926d8f674</meta:generator>
    <meta:print-date>2023-09-15T14:35:13.190000000</meta:print-date>
    <meta:printed-by>PDF-Dateien</meta:printed-by>
    <meta:document-statistic meta:table-count="1" meta:image-count="0" meta:object-count="0" meta:page-count="4" meta:paragraph-count="216" meta:word-count="1364" meta:character-count="8715" meta:non-whitespace-character-count="7217"/>
  </office:meta>
</office:document-meta>
</file>